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Molenbeek-fase 3- kavel 1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689.</text:span>
          </text:p>
            <text:p text:style-name="common-al">Op 9 augustus 2022 heeft de gemeente besloten om de beslistermijn voor de aanvraag aanvraag omgevingsvergunning voor de locatie Molenbeek-fase 3- kavel 13 in Nunspeet. Het besluit betreft het oprichten van een won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In- of Uitrit aanleggen of verand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714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4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4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verlenging beslistermijn omgevingsvergunning Molenbeek-fase 3- kavel 13 in Nunspee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45</meta:user-defined>
    <meta:user-defined meta:name="OVERHEIDop.GmbID/DC.identifier">gmb-2022-367145</meta:user-defined>
    <meta:user-defined meta:name="OVERHEIDop.versieInformatie"/>
  </office:meta>
</office:document-meta>
</file>