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ugustus 2022, nabij Huisakker, Zandakker, Houtakker (sectie 4720), Baarle-Nassau (22ZK01015)</text:span>
          </text:p>
            <text:p text:style-name="common-al">kappen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714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4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4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gen voor een omgevingsvergunn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142</meta:user-defined>
    <meta:user-defined meta:name="OVERHEIDop.GmbID/DC.identifier">gmb-2022-367142</meta:user-defined>
    <meta:user-defined meta:name="OVERHEIDop.versieInformatie"/>
  </office:meta>
</office:document-meta>
</file>