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vuurwerk op 29, 30 en 31 december 2022 aan de Dahlia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verkopen van vuurwerk op 29, 30 en 31 december 2022 aan de Dahliastraat in Culemborg.</text:p>
            <text:p text:style-name="common-al">Verzenddatum 3 augustus 2022.</text:p>
            <text:p text:style-name="common-al">Rechtsmiddel B &amp; W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714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4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4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kopen van vuurwerk op 29, 30 en 31 december 2022 aan de Dahliastraat te Culembor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41</meta:user-defined>
    <meta:user-defined meta:name="OVERHEIDop.GmbID/DC.identifier">gmb-2022-367141</meta:user-defined>
    <meta:user-defined meta:name="OVERHEIDop.versieInformatie"/>
  </office:meta>
</office:document-meta>
</file>