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Chw-bestemmingsplan Herijking Nuenen-West en beleidsreg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ter voldoening aan het bepaalde in artikel 3.8 van de Wet ruimtelijke ordening en artikel 6.19 van de Algemene wet bestuursrecht (Awb) bekend dat de gemeenteraad op 2 juni 2022 een herstelbesluit voor het Chw-bestemmingsplan Herijking Nuenen-West en beleidsregels Chw-bestemmingsplan Herijking Nuenen-West heeft vastgesteld.</text:p>
            <text:p text:style-name="common-al">
            <text:span text:style-name="nadrukvet">Inhoud</text:span>
          </text:p>
            <text:p text:style-name="common-al">De gemeenteraad heeft op 29 april 2021 het Chw-bestemmingsplan Herijking Nuenen-West vastgesteld. Met dit bestemmingsplan wordt de nieuwbouw van in totaal 1615 woningen planologisch mogelijk gemaakt in een gebied dat is gelegen tussen Nuenen en Eindhoven.</text:p>
            <text:p text:style-name="common-al">Tegen het bestemmingsplan is beroep ingesteld.</text:p>
            <text:p text:style-name="common-al">Artikel 6:19 Awb biedt de mogelijkheid om hangende het beroep gebreken uit het oorspronkelijke vaststellingsbesluit te herstellen in de vorm van het nemen van een zogenaamd herstelbesluit. De gebreken die in dit herstelbesluit gerepareerd worden, hebben in hoofdzaak betrekking op:</text:p>
            <text:list text:style-name="id1-3-2-1-1-6">
              <text:list-item text:style-override="id1-3-2-1-1-6-1">
                <text:number>•</text:number>
                <text:p text:style-name="al"> de verplaatsing van delen uit de beleidsregels Chw-bestemmingsplan Herijking Nuenen-West naar de planregels Chw-bestemmingsplan Herijking Nuenen-West;</text:p>
              </text:list-item>
              <text:list-item text:style-override="id1-3-2-1-1-6-2">
                <text:number>•</text:number>
                <text:p text:style-name="al">de bestemmingsgrens van het perceel Boord 29;</text:p>
              </text:list-item>
              <text:list-item text:style-override="id1-3-2-1-1-6-3">
                <text:number>•</text:number>
                <text:p text:style-name="al">de borging van de ontsluiting van Nuenen-West (de zogenoemde X-variant).</text:p>
              </text:list-item>
            </text:list>
            <text:p text:style-name="common-al">Daarnaast zijn in het plan nog een paar ondergeschikte aanpassingen doorgevoerd (begrenzing locatie Boord 18/19 en redactionele wijzigingen over de woningbouwaantallen en afstanden tot perceelsgrenzen). In bijlage 33 bij de toelichting ‘Wijzigingen herstelbesluit Chw-bestemmingsplan Herijking Nuenen West’ zijn al deze wijzigingen benoemd.</text:p>
            <text:p text:style-name="common-al">
            <text:span text:style-name="nadrukvet">Ter inzage</text:span>
          </text:p>
            <text:p text:style-name="common-al">Het gewijzigd vastgestelde Chw-bestemmingsplan Herijking Nuenen-West ex artikel 6:19 Awb en de gewijzigd vastgestelde beleidsregels Chw-bestemmingsplan Herijking Nuenen-West met alle bijbehorende stukken liggen met ingang van 12 augustus 2022 gedurende zes weken voor een ieder ter inzage. Het 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NuenWeHerijking-D002 en NL.IMRO.0820.BPNuenWeBelr-D002. Ook kunt u op een adres zoeken. Klik daarvoor op ‘Plannen zoeken’ en zoek vervolgens op ‘Adres’. Vul daar het adres in.</text:p>
            <text:p text:style-name="common-al">
            <text:span text:style-name="nadrukvet">Indienen beroep</text:span>
          </text:p>
            <text:p text:style-name="common-al">Binnen de termijn van ter inzage legging kan een beroepschrift tegen het besluit tot gewijzigde vaststelling Chw-bestemmingsplan Herijking Nuenen-West worden ingediend. Een beroepschrift kan alleen worden gericht tegen de daadwerkelijke inhoud van het gewijzigd vastgesteld Chw-bestemmingsplan Herijking Nuenen-West en/of beleidsregels. Het besluit tot gewijzigde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text:p>
            <text:p text:style-name="common-al">Een beroepschrift dient u in bij de Afdeling bestuursrechtspraak van de Raad van State, Postbus 20019, 2500 EA Den Haag. 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 </text:p>
            <text:p text:style-name="common-al">U kunt een beroep- of verzoekschrift ook digitaal indienen bij de Afdeling bestuursrechtspraak via<text:span text:style-name="nadrukondlijn"> https://digitaalloket.raadvanstate.nl/</text:span>.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common-al">Tegen de gewijzigd vastgestelde beleidsregels staat geen bezwaar of beroep open.</text:p>
            <text:p text:style-name="common-al">
            <text:span text:style-name="nadrukvet">Crisis- en herstelwet</text:span>
          </text:p>
            <text:p text:style-name="common-al">Op het besluit tot vaststelling van het Chw-bestemmingsplan Herijking Nuenen-West ex artikel 6:19 Awb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Nuenen, 11 augustus 2022.</text:p>
            <text:p text:style-name="last-al">Burgemeester en wethouders van Nuenen c.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712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2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2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NuenWeHerijking-D002</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e vaststelling: Chw-bestemmingsplan Herijking Nuenen-West en beleidsregels</meta:user-defined>
    <meta:user-defined meta:name="DCTERMS.W3CDTF/DCTERMS.available">2022-08-11</meta:user-defined>
    <meta:user-defined meta:name="DCTERMS.W3CDTF/OVERHEIDop.jaargang">2022</meta:user-defined>
    <meta:user-defined meta:name="OVERHEIDop.publicationIssue">367124</meta:user-defined>
    <meta:user-defined meta:name="OVERHEIDop.GmbID/DC.identifier">gmb-2022-367124</meta:user-defined>
    <meta:user-defined meta:name="OVERHEIDop.versieInformatie"/>
  </office:meta>
</office:document-meta>
</file>