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delastraat in Nieuwveen - Perceel B 2399 (kavel 6d - Schoterhoek II) - het nieuw bouwen van een bedrijfsruimte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delastraat in Nieuwveen - Perceel B 2399 (kavel 6d - Schoterhoek II) - zaaknummer Z2022-00001056 - aanvraag omgevingsvergunning voor het nieuw bouwen van een bedrijfsruimte met kantoren - ingekomen op 29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12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2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Candelastraat in Nieuwveen - Perceel B 2399 (kavel 6d - Schoterhoek II) - het nieuw bouwen van een bedrijfsruimte met kantor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21</meta:user-defined>
    <meta:user-defined meta:name="OVERHEIDop.GmbID/DC.identifier">gmb-2022-367121</meta:user-defined>
    <meta:user-defined meta:name="OVERHEIDop.versieInformatie"/>
  </office:meta>
</office:document-meta>
</file>