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0513 - het bouwen van een dakopbouw op de woning op de locatie J. Kruijverstraat 63, 1507 WE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7120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120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120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513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120</meta:user-defined>
    <meta:user-defined meta:name="OVERHEIDop.GmbID/DC.identifier">gmb-2022-367120</meta:user-defined>
    <meta:user-defined meta:name="OVERHEIDop.versieInformatie"/>
  </office:meta>
</office:document-meta>
</file>