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en in de gevel aan Wisselseweg 24, 8162RN Epe (5016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wijzigingen in de gevel aan Wisselseweg 24, 8162RN Epe. </text:p>
            <text:p text:style-name="common-al">Datum aanvraag:  03-08-2022</text:p>
            <text:p text:style-name="common-al">Zaaknummer : 5016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11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1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1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194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wijzigingen in de gevel aan Wisselseweg 24, 8162RN Epe (501646)</meta:user-defined>
    <meta:user-defined meta:name="DCTERMS.W3CDTF/DCTERMS.available">2022-08-11</meta:user-defined>
    <meta:user-defined meta:name="DCTERMS.W3CDTF/OVERHEIDop.jaargang">2022</meta:user-defined>
    <meta:user-defined meta:name="OVERHEIDop.publicationIssue">367117</meta:user-defined>
    <meta:user-defined meta:name="OVERHEIDop.GmbID/DC.identifier">gmb-2022-367117</meta:user-defined>
    <meta:user-defined meta:name="OVERHEIDop.versieInformatie"/>
  </office:meta>
</office:document-meta>
</file>