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 Zoom 8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2 een besluit genomen op de aanvraag met zaaknummer Z/22/194775 / W2022-0386 voor een omgevingsvergunning betreffende het realiseren van een buitenverblijf op locatie Groene Zoom 8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augustus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711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11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ene Zoom 87 te Sommelsdij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113</meta:user-defined>
    <meta:user-defined meta:name="OVERHEIDop.GmbID/DC.identifier">gmb-2022-367113</meta:user-defined>
    <meta:user-defined meta:name="OVERHEIDop.versieInformatie"/>
  </office:meta>
</office:document-meta>
</file>