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gedenkmonument, [SHT02AR05082] Staphorst AR 5082 , [SHT02AR05082] Staphorst AR 508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41</text:p>
            <text:p text:style-name="common-al">Ingekomen: 08-08-2022</text:p>
            <text:p text:style-name="common-al">Locatie: [SHT02AR05082] Staphorst AR 5082 , [SHT02AR05082] Staphorst AR 5082</text:p>
            <text:p text:style-name="common-al">Projectomschrijving: Het realiseren van een gedenkmonumen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711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1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1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641</meta:user-defined>
    <meta:user-defined meta:name="DCTERMS.abstract">Het bouwen van een gedenkmonument</meta:user-defined>
    <dc:language>nl</dc:language>
    <meta:user-defined meta:name="OVERHEIDop.locatietype/OVERHEIDop.gebiedsmarkering">Punt</meta:user-defined>
    <meta:user-defined meta:name="DC.title">Aanvraag omgevingsvergunning, Het realiseren van een gedenkmonument, [SHT02AR05082] Staphorst AR 5082 , [SHT02AR05082] Staphorst AR 5082</meta:user-defined>
    <meta:user-defined meta:name="DCTERMS.W3CDTF/DCTERMS.available">2022-08-16</meta:user-defined>
    <meta:user-defined meta:name="DCTERMS.W3CDTF/OVERHEIDop.jaargang">2022</meta:user-defined>
    <meta:user-defined meta:name="OVERHEIDop.publicationIssue">367111</meta:user-defined>
    <meta:user-defined meta:name="OVERHEIDop.GmbID/DC.identifier">gmb-2022-367111</meta:user-defined>
    <meta:user-defined meta:name="OVERHEIDop.versieInformatie"/>
  </office:meta>
</office:document-meta>
</file>