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169245, Koningin Julianastraat 12a 2631G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2-08-2022 slopen kinderdagverblijf Julianastraat 12A</text:p>
            <text:p text:style-name="common-al">OLO-nummer: 7169245</text:p>
            <text:p text:style-name="common-al">Locatie: Koningin Julianastraat 12a 2631GB Nootdorp</text:p>
            <text:p text:style-name="common-al">Datum besluit: 08-08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711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1678</meta:user-defined>
    <meta:user-defined meta:name="DCTERMS.abstract">slopen kinderdagverblijf Julianastraat 12A</meta:user-defined>
    <dc:language>nl</dc:language>
    <meta:user-defined meta:name="OVERHEIDop.locatietype/OVERHEIDop.gebiedsmarkering">Punt</meta:user-defined>
    <meta:user-defined meta:name="DC.title">Geaccepteerde sloopmelding ter kennisgeving, 7169245, Koningin Julianastraat 12a 2631GB Nootdorp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10</meta:user-defined>
    <meta:user-defined meta:name="OVERHEIDop.GmbID/DC.identifier">gmb-2022-367110</meta:user-defined>
    <meta:user-defined meta:name="OVERHEIDop.versieInformatie"/>
  </office:meta>
</office:document-meta>
</file>