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erkenlaan 71 tot 30 in Hengelo (Gld), het organiseren van Buurtfeest Berkenlaan</text:p>
      <text:section text:name="zakelijke-mededeling_id1-3-2" text:style-name="zakelijke-mededeling">
        <text:section text:name="zakelijke-mededeling-tekst_id1-3-2-1" text:style-name="zakelijke-mededeling-tekst">
          <text:section text:name="tekst_id1-3-2-1-1" text:style-name="tekst">
            <text:p text:style-name="common-al">Op 9 augustus 2022 heeft de gemeente Bronckhorst een besluit genomen op de aanvraag voor een APV vergunning. De aanvraag is geregistreerd onder kenmerk 187610706. De aanvraag gaat over het organiseren van Buurtfeest Berkenlaan op 18 september 2022 aan de Berkenlaan van de Zelhemseweg tot de Leliestraat in Hengelo (Gld). De bezwaartermijn start op 10 augustus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710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0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0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Berkenlaan 71 tot 30 in Hengelo (Gld), het organiseren van Buurtfeest Berkenlaan</meta:user-defined>
    <meta:user-defined meta:name="DCTERMS.W3CDTF/DCTERMS.available">2022-08-11</meta:user-defined>
    <meta:user-defined meta:name="OVERHEIDop.externeBijlage">publiceerbare aanvraag (geanonimiseerd)|exb-2022-45753</meta:user-defined>
    <meta:user-defined meta:name="OVERHEIDop.externeBijlage">Buurtfeest Berkenlaan publ. vergunning|exb-2022-45754</meta:user-defined>
    <meta:user-defined meta:name="DCTERMS.W3CDTF/OVERHEIDop.jaargang">2022</meta:user-defined>
    <meta:user-defined meta:name="OVERHEIDop.publicationIssue">367109</meta:user-defined>
    <meta:user-defined meta:name="OVERHEIDop.GmbID/DC.identifier">gmb-2022-367109</meta:user-defined>
    <meta:user-defined meta:name="OVERHEIDop.versieInformatie"/>
  </office:meta>
</office:document-meta>
</file>