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9 juli 2022, Oordeelsestraat 17, 5111 PB (22ZK01003)</text:span>
          </text:p>
            <text:p text:style-name="common-al">verbouwen stal tot gebouw met campingwinkel, restaurant met serre en educatieve speelruimte</text:p>
            <text:p text:style-name="common-al"/>
            <text:p text:style-name="common-al">
            <text:span text:style-name="nadrukcur">De gemeente neemt eerst een besluit over de ingekomen aanvraag, dit besluit wordt gepubliceerd. Pas daarna kunt u een bezwaar of zienswijzen insturen. Wilt u meer weten over deze aanvraag? Neem dan contact op met het klantcontactcentrum van onze gemeente, telefoon 14 013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367105</text:span><text:line-break/><text:date style:data-style-name="dag" text:fixed="true" text:date-value="2022-08-12"/><text:line-break/><text:date style:data-style-name="jaar" text:fixed="true" text:date-value="2022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7105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7105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gen voor een omgevingsvergunning</meta:user-defined>
    <meta:user-defined meta:name="DCTERMS.W3CDTF/DCTERMS.available">2022-08-12</meta:user-defined>
    <meta:user-defined meta:name="DCTERMS.W3CDTF/OVERHEIDop.jaargang">2022</meta:user-defined>
    <meta:user-defined meta:name="OVERHEIDop.publicationIssue">367105</meta:user-defined>
    <meta:user-defined meta:name="OVERHEIDop.GmbID/DC.identifier">gmb-2022-367105</meta:user-defined>
    <meta:user-defined meta:name="OVERHEIDop.versieInformatie"/>
  </office:meta>
</office:document-meta>
</file>