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text:p>
            <text:p text:style-name="common-al">Datum en tijdstippen: 17 december 2021 tot uiterlijk 17 augustus 2022</text:p>
            <text:p text:style-name="common-al">Locatie/adres: t.h.v. Veerdijk 56-58 in Wormer</text:p>
            <text:p text:style-name="common-al">Verzenddatum: 30 december 2021</text:p>
            <text:p text:style-name="common-al">Datum aanvraag vergunning: 17 december 2021</text:p>
            <text:p text:style-name="common-al">Zaaknummer: 76374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7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1-04</meta:user-defined>
    <meta:user-defined meta:name="DCTERMS.W3CDTF/OVERHEIDop.jaargang">2022</meta:user-defined>
    <meta:user-defined meta:name="OVERHEIDop.publicationIssue">3671</meta:user-defined>
    <meta:user-defined meta:name="OVERHEIDop.GmbID/DC.identifier">gmb-2022-3671</meta:user-defined>
    <meta:user-defined meta:name="OVERHEIDop.versieInformatie"/>
  </office:meta>
</office:document-meta>
</file>