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besloten feest op 22 oktober 2022 aan Middelcoopstraat 7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een besloten feest aan de Middelcoopstraat 79 in Culemborg op 22 oktober 2022.</text:p>
            <text:p text:style-name="common-al">Verzenddatum 2 augustus 2022.</text:p>
            <text:p text:style-name="common-al">Rechtsmiddel Burgemeester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709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9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besloten feest op 22 oktober 2022 aan Middelcoopstraat 79 te Culembor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99</meta:user-defined>
    <meta:user-defined meta:name="OVERHEIDop.GmbID/DC.identifier">gmb-2022-367099</meta:user-defined>
    <meta:user-defined meta:name="OVERHEIDop.versieInformatie"/>
  </office:meta>
</office:document-meta>
</file>