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li 2022, perceel R 1120, gelegen naast Weverstraat 17, 5111 PV (22ZK01002)</text:span>
          </text:p>
            <text:p text:style-name="common-al">realiseren tijdelijke parkeervoorziening met 2 uitritt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709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9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9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gen voor een omgevingsvergun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098</meta:user-defined>
    <meta:user-defined meta:name="OVERHEIDop.GmbID/DC.identifier">gmb-2022-367098</meta:user-defined>
    <meta:user-defined meta:name="OVERHEIDop.versieInformatie"/>
  </office:meta>
</office:document-meta>
</file>