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bestemmingsplan Nuenen-Zuidoost herziening De Mijlpaal te Nue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aankondiging</text:span>
          </text:p>
            <text:p text:style-name="common-al">Gelet op het bepaalde in artikel 1.3.1 Besluit ruimtelijke ordening maken burgemeester en wethouders van de gemeente Nuenen c.a. bekend dat een bestemmingsplan wordt voorbereid voor een perceel gelegen aan de Brabantring 1 (voormalige schoollocatie) ten oosten van het winkelcentrum Kernkwartier te Nuenen. </text:p>
            <text:p text:style-name="common-al">
            <text:span text:style-name="nadrukcur">Ontwerpbestemmingsplan</text:span>
          </text:p>
            <text:p text:style-name="common-al">Het ontwerpbestemmingsplan ‘Nuenen-Zuidoost herziening De Mijlpaal’ maakt de bouw van een appartementengebouw van maximaal 19 appartementen en een gezondheidscentrum mogelijk op een perceel aan de Brabantring 1 (voormalige schoollocatie).</text:p>
            <text:p text:style-name="common-al">
            <text:span text:style-name="nadrukcur">Ter inzage</text:span>
          </text:p>
            <text:p text:style-name="common-al">Het ontwerpbestemmingsplan ‘Nuenen-Zuidoost herziening De Mijlpaal’ en alle bijbehorende stukken liggen met ingang van 12 augustus 2022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NuenDeMijlpaal-C001. Ook kunt u op een adres zoeken. Klik daarvoor op ‘Plannen zoeken’ en zoek vervolgens op ‘Adres’. Vul daar het adres in.</text:p>
            <text:p text:style-name="common-al">
            <text:span text:style-name="nadrukcur">Indienen zienswijze</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naar ons sturen. U kunt dat doen via de website <text:a xlink:href="http://www.nuenen.nl/elektronische-brief" xlink:type="simple"><text:span text:style-name="nadrukondlijn">www.nuenen.nl/elektronische-brief</text:span></text:a>. Een elektronische brief wordt als een officiële brief in behandeling genomen. Een zienswijze kan ook mondeling kenbaar worden gemaakt bij de heer D. Senders van de afdeling Ontwikkeling (telefoonnummer 040-2631641).</text:p>
            <text:p text:style-name="common-al">
            <text:span text:style-name="nadrukcur">Ter informatie </text:span>
          </text:p>
            <text:p text:style-name="common-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common-al">
            <text:span text:style-name="nadrukcur">Nuenen, 11 augustus 2022.</text:span>
          </text:p>
            <text:p text:style-name="last-al">
            <text:span text:style-name="nadrukcur">Burgemeester en wethouders van Nuenen c.a.</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709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9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9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DeMijlpaal-C0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luit voor bestemmingsplan Nuenen-Zuidoost herziening De Mijlpaal te Nuenen</meta:user-defined>
    <meta:user-defined meta:name="DCTERMS.W3CDTF/DCTERMS.available">2022-08-11</meta:user-defined>
    <meta:user-defined meta:name="DCTERMS.W3CDTF/OVERHEIDop.jaargang">2022</meta:user-defined>
    <meta:user-defined meta:name="OVERHEIDop.publicationIssue">367095</meta:user-defined>
    <meta:user-defined meta:name="OVERHEIDop.GmbID/DC.identifier">gmb-2022-367095</meta:user-defined>
    <meta:user-defined meta:name="OVERHEIDop.versieInformatie"/>
  </office:meta>
</office:document-meta>
</file>