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Mosselbank 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2 een besluit genomen op de aanvraag met zaaknummer Z/22/194541 / W2022-0369 voor een omgevingsvergunning betreffende het vergroten van een recreatiewoning en het daarin plaatsen van een warmtepomp op locatie Noordzeepark-Mosselbank 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augustus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709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9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9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Noordzeepark-Mosselbank 7 te Ouddorp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094</meta:user-defined>
    <meta:user-defined meta:name="OVERHEIDop.GmbID/DC.identifier">gmb-2022-367094</meta:user-defined>
    <meta:user-defined meta:name="OVERHEIDop.versieInformatie"/>
  </office:meta>
</office:document-meta>
</file>