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Leendertfeest en garagesale (A2022-170\2022080413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70\20220804133199, ingekomen op 4 augustus 2022 voor het houden van het St. Leendert feest met garagesale op 11 juni 2023 in verschillende straten te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709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t. Leendertfeest en garagesale (A2022-170\20220804133199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91</meta:user-defined>
    <meta:user-defined meta:name="OVERHEIDop.GmbID/DC.identifier">gmb-2022-367091</meta:user-defined>
    <meta:user-defined meta:name="OVERHEIDop.versieInformatie"/>
  </office:meta>
</office:document-meta>
</file>