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Seniorenbeurs op 8 oktober 2022 aan Grote Kerk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evenement Seniorenbeurs o 8 oktober 2022 in de kerk aan de Grote Kerkstraat in Culemborg.</text:p>
            <text:p text:style-name="common-al">Verzenddatum 2 augustus 2022.</text:p>
            <text:p text:style-name="common-al">Rechtsmiddel Burgemeester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709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Seniorenbeurs op 8 oktober 2022 aan Grote Kerkstraat te Culembor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90</meta:user-defined>
    <meta:user-defined meta:name="OVERHEIDop.GmbID/DC.identifier">gmb-2022-367090</meta:user-defined>
    <meta:user-defined meta:name="OVERHEIDop.versieInformatie"/>
  </office:meta>
</office:document-meta>
</file>