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lasroot 14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aanvraag omgevingsvergunning ontvangen.</text:p>
            <text:p text:style-name="common-al">Het betreft een aanvraag op locatie De Vlasroot 14 5555KR Valkenswaard met omschrijving aanleggen uitweg en zaaknummer 2022-275495.</text:p>
            <text:p text:style-name="common-al">De zaak is geregistreerd onder nummer 2022-27549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0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75495</meta:user-defined>
    <meta:user-defined meta:name="DCTERMS.abstract">aanleggen uitweg De Vlasroot 14</meta:user-defined>
    <dc:language>nl</dc:language>
    <meta:user-defined meta:name="OVERHEIDop.locatietype/OVERHEIDop.gebiedsmarkering">Punt</meta:user-defined>
    <meta:user-defined meta:name="DC.title">Ingediende aanvraag omgevingsvergunning De Vlasroot 14 5555KR Valkenswa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86</meta:user-defined>
    <meta:user-defined meta:name="OVERHEIDop.GmbID/DC.identifier">gmb-2022-367086</meta:user-defined>
    <meta:user-defined meta:name="OVERHEIDop.versieInformatie"/>
  </office:meta>
</office:document-meta>
</file>