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istrict Oost Breda, Olympiastraat 63-D9 4818T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50</text:p>
            <text:p text:style-name="common-al">Ingekomen: 01-08-2022</text:p>
            <text:p text:style-name="common-al">Locatie: District Oost Breda, Olympiastraat 63-D9 4818TP Breda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08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50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District Oost Breda, Olympiastraat 63-D9 4818TP Bre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82</meta:user-defined>
    <meta:user-defined meta:name="OVERHEIDop.GmbID/DC.identifier">gmb-2022-367082</meta:user-defined>
    <meta:user-defined meta:name="OVERHEIDop.versieInformatie"/>
  </office:meta>
</office:document-meta>
</file>