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van 16 tot en met 18 augustus 2022 - Eekebuursterweg 1 in Oldekerk (zonneweide achter zwembad Eekebur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Westerkwartier een aanvraag ontvangen voor het organiseren van een spelweek van 16 tot en met 18 augustus 2022 op locatie Eekebuursterweg 1 in Oldekerk (zonneweide achter zwembad Eekeburen). De aanvraag is geregistreerd onder zaaknummer Z202202807.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08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pelweek van 16 tot en met 18 augustus 2022 - Eekebuursterweg 1 in Oldekerk (zonneweide achter zwembad Eekeburen)</meta:user-defined>
    <meta:user-defined meta:name="DCTERMS.W3CDTF/DCTERMS.available">2022-08-11</meta:user-defined>
    <meta:user-defined meta:name="DCTERMS.W3CDTF/OVERHEIDop.jaargang">2022</meta:user-defined>
    <meta:user-defined meta:name="OVERHEIDop.publicationIssue">367080</meta:user-defined>
    <meta:user-defined meta:name="OVERHEIDop.GmbID/DC.identifier">gmb-2022-367080</meta:user-defined>
    <meta:user-defined meta:name="OVERHEIDop.versieInformatie"/>
  </office:meta>
</office:document-meta>
</file>