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Portengen 57 in Kocke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maatwerkvoorschrift te stellen voor het bedrijf op het adres Portengen 57 in Kockengen. De gemeente heeft op 9 november 2021 een besluit genomen. Het gaat om een maatwerkvoorschriftvoor het uitvoeren van een nulsituatie bodemonderzoek ter plaatse van de wasplaats.</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Bent u het niet eens met het maatwerkvoorschrift?</text:span>
          </text:p>
            <text:p text:style-name="common-al">U kunt binnen zes weken na datum publicatie laten weten dat u het niet eens bent met het besluit. Dit heet in beroep gaan. Voor informatie over het bekijken van de documenten of andere vragen kunt u bellen of mailen met de Omgevingsdienst regio Utrecht. Dit kan via het telefoonnummer 088 – 022 50 00 of u stuurt een mail naar info@odru.nl met het zaaknummer Z/21/184687.</text:p>
            <text:p text:style-name="common-al">
            <text:span text:style-name="nadrukvet">
              <text:span text:style-name="nadrukvet">Hoe gaat u in beroep?</text:span>
            </text:span>
          </text:p>
            <text:p text:style-name="common-al">U omschrijft waarom u het niet eens bent met het maatwerkvoorschrif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maatwerkvoorschrift u het niet eens bent;</text:p>
            <text:p text:style-name="common-al">- waarom u het niet eens bent met het maatwerkvoorschrif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Kunt u niet wachten op de uitspraak van de rechter?</text:span>
              </text:span>
            </text:span>
          </text:p>
            <text:p text:style-name="last-al">Als het maatwerk is verleend, mogen de activiteiten zo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707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7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7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Portengen 57 in Kockengen</meta:user-defined>
    <meta:user-defined meta:name="DCTERMS.W3CDTF/DCTERMS.available">2022-08-11</meta:user-defined>
    <meta:user-defined meta:name="DCTERMS.W3CDTF/OVERHEIDop.jaargang">2022</meta:user-defined>
    <meta:user-defined meta:name="OVERHEIDop.publicationIssue">367077</meta:user-defined>
    <meta:user-defined meta:name="OVERHEIDop.GmbID/DC.identifier">gmb-2022-367077</meta:user-defined>
    <meta:user-defined meta:name="OVERHEIDop.versieInformatie"/>
  </office:meta>
</office:document-meta>
</file>