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oprichten van een toiletgebouw op een camping, Rimpelt 33, 5851EK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oprichten van een toiletgebouw bij Rimpelt 33 te Afferden L</text:p>
            <text:p text:style-name="common-al"/>
            <text:p text:style-name="common-al">De Gemeente Bergen (L) heeft op 5 augustus 2022 een aanvraag voor een omgevingsvergunning ontvangen. De vergunning is aangevraagd voor het oprichten van een toiletgebouw bij de camping aan Rimpelt 33, 5851 EK Afferd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6707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7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7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mpelt 33, 5851EK Afferden L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toiletgebouw op een camping, Rimpelt 33, 5851EK Afferden L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076</meta:user-defined>
    <meta:user-defined meta:name="OVERHEIDop.GmbID/DC.identifier">gmb-2022-367076</meta:user-defined>
    <meta:user-defined meta:name="OVERHEIDop.versieInformatie"/>
  </office:meta>
</office:document-meta>
</file>