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tharina van Rennes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ugustus 2022 heeft de gemeente een aanvraag ontvangen voor het intern constructief wijzigen van de woning op locatie Catharina van Renneslaan 17 te Bussum. De aanvraag is geregistreerd onder zaaknummer HZ_WABO-22-160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707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7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7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Catharina van Renneslaan 17 te Bussum</meta:user-defined>
    <meta:user-defined meta:name="DCTERMS.W3CDTF/DCTERMS.available">2022-08-11</meta:user-defined>
    <meta:user-defined meta:name="DCTERMS.W3CDTF/OVERHEIDop.jaargang">2022</meta:user-defined>
    <meta:user-defined meta:name="OVERHEIDop.publicationIssue">367072</meta:user-defined>
    <meta:user-defined meta:name="OVERHEIDop.GmbID/DC.identifier">gmb-2022-367072</meta:user-defined>
    <meta:user-defined meta:name="OVERHEIDop.versieInformatie"/>
  </office:meta>
</office:document-meta>
</file>