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nieuwbouw woning, Rijksstraatweg 155 A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mgevingsvergunning op het adres Rijksstraatweg 155 A in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woning. De gemeente heeft op 1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me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1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0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nieuwbouw woning, Rijksstraatweg 155 A in Baambrugg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65</meta:user-defined>
    <meta:user-defined meta:name="OVERHEIDop.GmbID/DC.identifier">gmb-2022-367065</meta:user-defined>
    <meta:user-defined meta:name="OVERHEIDop.versieInformatie"/>
  </office:meta>
</office:document-meta>
</file>