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oeman Borgesiu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846</text:span>
          </text:p>
            <text:p text:style-name="common-al">Gemeente Amstelveen heeft op 9 augustus 2022 een besluit genomen op de aanvraag omgevingsvergunning voor het plaatsen van een dakopbouw op de bestaande zij-aanbouw. De locatie is Goeman Borgesiuslaan 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706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oeman Borgesiuslaan 13 in Amstelv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63</meta:user-defined>
    <meta:user-defined meta:name="OVERHEIDop.GmbID/DC.identifier">gmb-2022-367063</meta:user-defined>
    <meta:user-defined meta:name="OVERHEIDop.versieInformatie"/>
  </office:meta>
</office:document-meta>
</file>