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pad 41 in Ter Aar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41 in Ter Aar - zaaknummer Z2022-00001058 - aanvraag omgevingsvergunning voor het plaatsen van een dakkapel  - ingekomen op 1 augustus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06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Iepenpad 41 in Ter Aar - het plaatsen van een dakkap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61</meta:user-defined>
    <meta:user-defined meta:name="OVERHEIDop.GmbID/DC.identifier">gmb-2022-367061</meta:user-defined>
    <meta:user-defined meta:name="OVERHEIDop.versieInformatie"/>
  </office:meta>
</office:document-meta>
</file>