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de 1e t/m de 3e verdieping van een kantoor naar 20 appartementen met kantoorruimte, District Midden Breda, Concordiastraat 20 4811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63</text:p>
            <text:p text:style-name="common-al">Ingekomen: 25-05-2022</text:p>
            <text:p text:style-name="common-al">Locatie: District Midden Breda, Concordiastraat 20 4811NB Breda</text:p>
            <text:p text:style-name="common-al">Projectomschrijving: het transformeren van de 1e t/m de 3e verdieping van een kantoor naar 20 appartementen met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0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3</meta:user-defined>
    <meta:user-defined meta:name="DCTERMS.abstract">het transformeren van de 1e t/m de 3e verdieping van een kantoor naar 20 appartementen met kantoorruimte</meta:user-defined>
    <dc:language>nl</dc:language>
    <meta:user-defined meta:name="OVERHEIDop.locatietype/OVERHEIDop.gebiedsmarkering">Punt</meta:user-defined>
    <meta:user-defined meta:name="DC.title">Aanvraag omgevingsvergunning, het transformeren van de 1e t/m de 3e verdieping van een kantoor naar 20 appartementen met kantoorruimte, District Midden Breda, Concordiastraat 20 4811NB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60</meta:user-defined>
    <meta:user-defined meta:name="OVERHEIDop.GmbID/DC.identifier">gmb-2022-367060</meta:user-defined>
    <meta:user-defined meta:name="OVERHEIDop.versieInformatie"/>
  </office:meta>
</office:document-meta>
</file>