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Trompenbur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072</text:span>
          </text:p>
            <text:p text:style-name="common-al">Gemeente Amstelveen heeft op 9 augustus 2022 een besluit genomen op de aanvraag omgevingsvergunning voor het bouwen van een kelder naast de woning. De locatie is Trompenburg 10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05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Trompenburg 10 in Amstel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57</meta:user-defined>
    <meta:user-defined meta:name="OVERHEIDop.GmbID/DC.identifier">gmb-2022-367057</meta:user-defined>
    <meta:user-defined meta:name="OVERHEIDop.versieInformatie"/>
  </office:meta>
</office:document-meta>
</file>