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0566 - het bouwen van een dakkapel aan de achterzijde van de woning op de locatie Jacob Honigstraat 21, 1544 VJ Zaandijk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7055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5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5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566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055</meta:user-defined>
    <meta:user-defined meta:name="OVERHEIDop.GmbID/DC.identifier">gmb-2022-367055</meta:user-defined>
    <meta:user-defined meta:name="OVERHEIDop.versieInformatie"/>
  </office:meta>
</office:document-meta>
</file>