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22 t/m 26 augustus 2022, Phocas Open Roei Dagen - Oostkanaaldijk 1 6534 AK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22</text:p>
            <text:p text:style-name="common-al">
            <text:span text:style-name="nadrukvet">Omschrijving: </text:span>Evenementenvergunning (Oostkanaaldijk 1 6534 A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166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augustus 2022 tot en met 19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705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5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5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22 t/m 26 augustus 2022, Phocas Open Roei Dagen - Oostkanaaldijk 1 6534 AK  Nijme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53</meta:user-defined>
    <meta:user-defined meta:name="OVERHEIDop.GmbID/DC.identifier">gmb-2022-367053</meta:user-defined>
    <meta:user-defined meta:name="OVERHEIDop.versieInformatie"/>
  </office:meta>
</office:document-meta>
</file>