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urchilllaan 6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2 een aanvraag omgevingsvergunning ontvangen voor toestemming voor huisvesting van internationale werknemers op locatie Churchilllaan 69 te Meijel. De aanvraag is geregistreerd onder zaaknummer 1894261402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70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hurchilllaan 69 te Meij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52</meta:user-defined>
    <meta:user-defined meta:name="OVERHEIDop.GmbID/DC.identifier">gmb-2022-367052</meta:user-defined>
    <meta:user-defined meta:name="OVERHEIDop.versieInformatie"/>
  </office:meta>
</office:document-meta>
</file>