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het kozijn van de voorgevel - Langewyk 110, 9202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het kozijn van de voorgevel</text:p>
            <text:p text:style-name="common-al">Locatie: Langewyk 110, 9202CS Drachten</text:p>
            <text:p text:style-name="last-al">De beslistermijn wordt verlengd met 6 weken. Door dit besluit is de nieuwe uiterste beslisdatum: 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705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wijzigen van het kozijn van de voorgevel, Langewyk 110, 9202C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wijzigen van het kozijn van de voorgevel - Langewyk 110, 9202CS Dracht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0</meta:user-defined>
    <meta:user-defined meta:name="OVERHEIDop.GmbID/DC.identifier">gmb-2022-367050</meta:user-defined>
    <meta:user-defined meta:name="OVERHEIDop.versieInformatie"/>
  </office:meta>
</office:document-meta>
</file>