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ENGWIRDERWEG 149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evenement Lúnbertermerke van 15 t/m 18 september 2022 op de locatie Aengwirderweg 149 te Luinjeberd (08-08-2022).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704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4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4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EVENEMENTENVERGUNNING, AENGWIRDERWEG 149 LUINJEBERD</meta:user-defined>
    <meta:user-defined meta:name="DCTERMS.W3CDTF/DCTERMS.available">2022-08-11</meta:user-defined>
    <meta:user-defined meta:name="DCTERMS.W3CDTF/OVERHEIDop.jaargang">2022</meta:user-defined>
    <meta:user-defined meta:name="OVERHEIDop.publicationIssue">367047</meta:user-defined>
    <meta:user-defined meta:name="OVERHEIDop.GmbID/DC.identifier">gmb-2022-367047</meta:user-defined>
    <meta:user-defined meta:name="OVERHEIDop.versieInformatie"/>
  </office:meta>
</office:document-meta>
</file>