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erhof 27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li 2022 een aanvraag omgevingsvergunning ontvangen voor het plaatsen van een  tijdelijk bouwwerk ten behoeve van pre-mantelzorg op locatie Heierhof 27 te Baarlo. De aanvraag is geregistreerd onder zaaknummer 189426112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70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ierhof 27 te Baarl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44</meta:user-defined>
    <meta:user-defined meta:name="OVERHEIDop.GmbID/DC.identifier">gmb-2022-367044</meta:user-defined>
    <meta:user-defined meta:name="OVERHEIDop.versieInformatie"/>
  </office:meta>
</office:document-meta>
</file>