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o 1 A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uli 2022 een aanvraag omgevingsvergunning ontvangen voor het uitbreiden van een woning op locatie Loo 1 A te Panningen. De aanvraag is geregistreerd onder zaaknummer 189426104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704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oo 1 A te Pan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41</meta:user-defined>
    <meta:user-defined meta:name="OVERHEIDop.GmbID/DC.identifier">gmb-2022-367041</meta:user-defined>
    <meta:user-defined meta:name="OVERHEIDop.versieInformatie"/>
  </office:meta>
</office:document-meta>
</file>