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Oostzijde naast 5 Muntendam, Omgevingsvergunning van rechtswege verleend (reguliere procedure) Z2021-008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Tussenklappen Oostzijde naast 5, 9649 ED, (Kadastrale gemeente Muntendam, sectie A, perceelnummer 1672), voor het bouwen van een garage op agrarische grond, 24 januari 2022.</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0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ssenklappen Oostzijde naast 5 Muntendam, Omgevingsvergunning van rechtswege verleend (reguliere procedure) Z2021-008339</meta:user-defined>
    <meta:user-defined meta:name="DCTERMS.W3CDTF/DCTERMS.available">2022-01-28</meta:user-defined>
    <meta:user-defined meta:name="DCTERMS.W3CDTF/OVERHEIDop.jaargang">2022</meta:user-defined>
    <meta:user-defined meta:name="OVERHEIDop.publicationIssue">36704</meta:user-defined>
    <meta:user-defined meta:name="OVERHEIDop.GmbID/DC.identifier">gmb-2022-36704</meta:user-defined>
    <meta:user-defined meta:name="OVERHEIDop.versieInformatie"/>
  </office:meta>
</office:document-meta>
</file>