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Bertha von Suttner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564</text:span>
          </text:p>
            <text:p text:style-name="common-al">Gemeente Amstelveen heeft op 5 augustus 2022 een besluit genomen op de aanvraag omgevingsvergunning voor het plaatsen van een schutting in de voortuin en toegangspoort bij de garage. De locatie is Bertha von Suttnerlaan 2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03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Bertha von Suttnerlaan 2 in Amstel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38</meta:user-defined>
    <meta:user-defined meta:name="OVERHEIDop.GmbID/DC.identifier">gmb-2022-367038</meta:user-defined>
    <meta:user-defined meta:name="OVERHEIDop.versieInformatie"/>
  </office:meta>
</office:document-meta>
</file>