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- en Mijterweekend in Lochem (2022-248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2 is onderstaande aanvraag binnengekomen:</text:p>
            <text:p text:style-name="common-al">T.H. Rouweler, Staf- en Mijterweekend, Hanzeweg en centrum Lochem, 13 november 2022. (2022-24887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03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8871</meta:user-defined>
    <dc:language>nl</dc:language>
    <meta:user-defined meta:name="OVERHEIDop.locatietype/OVERHEIDop.gebiedsmarkering">Adres</meta:user-defined>
    <meta:user-defined meta:name="DC.title">Aangevraagde evenementenvergunning Staf- en Mijterweekend in Lochem (2022-248871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037</meta:user-defined>
    <meta:user-defined meta:name="OVERHEIDop.GmbID/DC.identifier">gmb-2022-367037</meta:user-defined>
    <meta:user-defined meta:name="OVERHEIDop.versieInformatie"/>
  </office:meta>
</office:document-meta>
</file>