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juli 2022,<text:span text:style-name="nadrukvet"> Jaarmarkt Chaam </text:span>op 14 augustus van 10:00 tot 18:00 uur in Chaam zaaknummer 395101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703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3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3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033</meta:user-defined>
    <meta:user-defined meta:name="OVERHEIDop.GmbID/DC.identifier">gmb-2022-367033</meta:user-defined>
    <meta:user-defined meta:name="OVERHEIDop.versieInformatie"/>
  </office:meta>
</office:document-meta>
</file>