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ZIENSWIJZEN ONTWERPWIJZIGINGSPLAN EN ONTWERPOMGEVINGSVERGUNNING, VERGROTEN VAN EEN LIGBOXENSTAL, H B JONKERWEG 16 TERB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ligboxenstal op de locatie H B Jonkerweg 16 te Terband  (21-06-2022 tot en met 01-08-2022)</text:p>
            <text:p text:style-name="last-al">Deze ontwerpwijzigingsplan en  ontwerpbeschikking hebben ter inzage gelegen. In de tussen haakjes vermelde periode zijn geen zienswijz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7030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3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30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EN ZIENSWIJZEN ONTWERPWIJZIGINGSPLAN EN ONTWERPOMGEVINGSVERGUNNING, VERGROTEN VAN EEN LIGBOXENSTAL, H B JONKERWEG 16 TERBAND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030</meta:user-defined>
    <meta:user-defined meta:name="OVERHEIDop.GmbID/DC.identifier">gmb-2022-367030</meta:user-defined>
    <meta:user-defined meta:name="OVERHEIDop.versieInformatie"/>
  </office:meta>
</office:document-meta>
</file>