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gilde Sint Martinus Gaanderen, collecte 29 augustus 3 september 2022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Schuttersgilde Sint Martinus Gaanderen voor de jaarlijkse kermiscollecte in Gaanderen in de periode van 29 augustus 2022 tot en met 3 september 2022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702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2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2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735530</meta:user-defined>
    <dc:language>nl</dc:language>
    <meta:user-defined meta:name="OVERHEIDop.locatietype/OVERHEIDop.gebiedsmarkering">Woonplaats</meta:user-defined>
    <meta:user-defined meta:name="DC.title">Schuttersgilde Sint Martinus Gaanderen, collecte 29 augustus 3 september 2022, vergunning verleen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026</meta:user-defined>
    <meta:user-defined meta:name="OVERHEIDop.GmbID/DC.identifier">gmb-2022-367026</meta:user-defined>
    <meta:user-defined meta:name="OVERHEIDop.versieInformatie"/>
  </office:meta>
</office:document-meta>
</file>