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2 heeft de gemeente een aanvraag ontvangen voor het kappen van een den en een eik in de voortuin van de woning op locatie J. van Woensel Kooylaan 42 te Naarden. De aanvraag is geregistreerd onder zaaknummer HZ_WABO-22-16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02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2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 van Woensel Kooylaan 42 te Naarden</meta:user-defined>
    <meta:user-defined meta:name="DCTERMS.W3CDTF/DCTERMS.available">2022-08-11</meta:user-defined>
    <meta:user-defined meta:name="DCTERMS.W3CDTF/OVERHEIDop.jaargang">2022</meta:user-defined>
    <meta:user-defined meta:name="OVERHEIDop.publicationIssue">367022</meta:user-defined>
    <meta:user-defined meta:name="OVERHEIDop.GmbID/DC.identifier">gmb-2022-367022</meta:user-defined>
    <meta:user-defined meta:name="OVERHEIDop.versieInformatie"/>
  </office:meta>
</office:document-meta>
</file>