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drijfshal, het plaatsen van reclame en het aanleggen van een inrit aan Diamantweg 54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bedrijfshal, het plaatsen van reclame en het aanleggen van een inrit aan Diamantweg 54 5527LC Hapert. Het kenmerk van de gemeente voor deze zaak is 1728200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01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1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1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7282002</meta:user-defined>
    <meta:user-defined meta:name="DCTERMS.abstract">verbouwen en uitbreiden van een bedrijfshal, het plaatsen van reclam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ouwen en uitbreiden van een bedrijfshal, het plaatsen van reclame en het aanleggen van een inrit aan Diamantweg 54 5527LC Hapert</meta:user-defined>
    <meta:user-defined meta:name="DCTERMS.W3CDTF/DCTERMS.available">2022-08-11</meta:user-defined>
    <meta:user-defined meta:name="DCTERMS.W3CDTF/OVERHEIDop.jaargang">2022</meta:user-defined>
    <meta:user-defined meta:name="OVERHEIDop.publicationIssue">367018</meta:user-defined>
    <meta:user-defined meta:name="OVERHEIDop.GmbID/DC.identifier">gmb-2022-367018</meta:user-defined>
    <meta:user-defined meta:name="OVERHEIDop.versieInformatie"/>
  </office:meta>
</office:document-meta>
</file>