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22, Meerleseweg 25, 4861 NA (22ZK01029)</text:span>
          </text:p>
            <text:p text:style-name="common-al">herbouwen woonboerderij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01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17</meta:user-defined>
    <meta:user-defined meta:name="OVERHEIDop.GmbID/DC.identifier">gmb-2022-367017</meta:user-defined>
    <meta:user-defined meta:name="OVERHEIDop.versieInformatie"/>
  </office:meta>
</office:document-meta>
</file>