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384, 7323 HW Apeldoorn, het plaatsen van een ventilatiesysteem (deels dak school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22 </text:p>
            <text:p text:style-name="common-al">Wabonummer: D22/0302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0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2</meta:user-defined>
    <dc:language>nl</dc:language>
    <meta:user-defined meta:name="OVERHEIDop.locatietype/OVERHEIDop.gebiedsmarkering">Adres</meta:user-defined>
    <meta:user-defined meta:name="DC.title">Aanvraag omgevingsvergunning Pythagorasstraat 384, 7323 HW Apeldoorn, het plaatsen van een ventilatiesysteem (deels dak schoolgebouw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11</meta:user-defined>
    <meta:user-defined meta:name="OVERHEIDop.GmbID/DC.identifier">gmb-2022-367011</meta:user-defined>
    <meta:user-defined meta:name="OVERHEIDop.versieInformatie"/>
  </office:meta>
</office:document-meta>
</file>