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Turnhoutseweg ong. te Baarle-Nassau en ontwerp hogere waarde besluit wegverkeer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van 1 februari 2022 tot en met 14 maart 2022 ter inzage lig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ntwerpbestemmingsplan ‘Turnhoutseweg ong. te Baarle-Nassau’, met bijbehorende documenten met als IMRO-nummer NL.IMRO.0744.BPturnhoutsewegong-ON01. Het plan is digitaal in te zien via <text:a xlink:href="http://www.ruimtelijkeplannen.nl" xlink:type="simple">www.ruimtelijkeplannen.nl</text:a>.</text:p>
              </text:list-item>
              <text:list-item text:style-override="id1-3-2-1-1-3-2">
                <text:number>2.</text:number>
                <text:p text:style-name="al">Het ontwerpbesluit Hogere waarde verkeerslawaai voor Turnhoutseweg ong. te Baarle-Nassau.</text:p>
              </text:list-item>
            </text:list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Waar gaat het bestemmingsplan over?</text:span>
            </text:span>
          </text:p>
            <text:p text:style-name="common-al">Dit ontwerp bestemmingsplan betreft de toevoeging van één vrijstaande woning aan de Turnhoutseweg, tussen Turnhoutseweg 21 en 21a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Waar gaat het ontwerpbesluit Hogere waarde verkeerslawaai over?</text:span>
            </text:span>
          </text:p>
            <text:p text:style-name="common-al">Het ontwerpbesluit Hogere waarde verkeerslawaai gaat over het vaststellen van een hogere grenswaarde wegverkeerslawaai tot maximaal 59 dB als gevolg van verkeersgeluid van de Turnhoutseweg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Hoe kunt u het bestemmingsplan en de overige stukken bekijken?</text:span>
            </text:span>
          </text:p>
            <text:list text:style-name="id1-3-2-1-1-12">
              <text:list-item text:style-override="id1-3-2-1-1-12-1">
                <text:number>1.</text:number>
                <text:p text:style-name="al">Het ontwerp bestemmingsplan ‘Turnhoutseweg ong. te Baarle-Nassau’ ligt van 1 februari 2022 tot en met 14 maart 2022, voor 6 weken ter inzage. Het ontwerp bestemmingsplan met bijbehorende stukken is digitaal in te zien via <text:a xlink:href="http://www.ruimtelijkeplannen.nl" xlink:type="simple">www.ruimtelijkeplannen.nl</text:a>, met als IMRO-nummer NL.IMRO.0744.BPturnhoutsewegong-ON01. </text:p>
              </text:list-item>
              <text:list-item text:style-override="id1-3-2-1-1-12-2">
                <text:number>2.</text:number>
                <text:p text:style-name="al"/>
              </text:list-item>
            </text:list>
            <text:p text:style-name="common-al">U kunt het ontwerpbestemmingsplan en het ontwerpbesluit hogere waarde verkeerslawaai ook inzien tijdens openingstijden in het gemeentehuis van Baarle-Nassau, Singel 1 in Baarle-Nassau. Als u gebruik wilt maken van deze inzage mogelijkheid dient u een afspraak te maken met de frontoffice. U kunt online een afspraak maken via <text:a xlink:href="http://www.baarle-nassau.nl" xlink:type="simple">www.baarle-nassau.nl</text:a>, door te bellen naar ons algemene nummer 14013 of per mail naar <text:a xlink:href="mailto:info@baarle-nassau.nl" xlink:type="simple">info@baarle-nassau.nl</text:a>. Voor specifieke vragen kunt u een afspraak maken met de behandelend medewerker, mvr. K. Huijskens, bereikbaar via het algemene telefoonnummer of per mail via kristiehuijskens@abg.nl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Wat kunt u doen als u het niet eens bent met het bestemmingsplan?</text:span>
            </text:span>
          </text:p>
            <text:p text:style-name="common-al">U kunt uw zienswijze indienen van 1 februari 2022 tot en met 14 maart 2022, uw zienswijze moet binnen deze termijn zijn ontvangen. In de brief geeft u aan op welk plan uw zienswijze betrekking heeft en waar u het niet mee eens bent. U moet in de brief ook uw naam, adres, handtekening en datum zetten. U kunt uw schriftelijke zienswijze sturen naar de gemeenteraad van de gemeente Baarle-Nassau, postbus 105, 5110 AC Baarle-Nassau. U kunt ook een mondelinge zienswijze indienen. U kunt daarvoor contact opnemen met de behandelend medewerker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
              <text:span text:style-name="nadrukcur">Wat kunt u doen als u het niet eens bent met het ontwerpbesluit Hogere Waarde wegverkeerslawaai?</text:span>
            </text:span>
          </text:p>
            <text:p text:style-name="last-al">U kunt uw zienswijze indienen van 1 februari 2022 tot en met 14 maart 2022, uw zienswijze moet binnen deze termijn zijn ontvangen. In de brief geeft u aan op welk besluit uw zienswijze betrekking heeft en waar u het niet mee eens bent. U moet in de brief ook uw naam, adres, handtekening en datum zetten. U kunt uw schriftelijke zienswijze sturen naar het college van burgemeester en wethouders van de gemeente Baarle-Nassau, postbus 105, 5110 AC Baarle-Nassau. U kunt ook een mondelinge zienswijze indienen. U kunt daarvoor contact opnemen met de behandelend medewerker Jelle Lauf, bereikbaar via tel.: 088-3821136 of via <text:a xlink:href="mailto:Jellelauf@abg.nl" xlink:type="simple">Jellelauf@abg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70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44.BPturnhoutsewegong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bestemmingsplan Turnhoutseweg ong. te Baarle-Nassau en ontwerp hogere waarde besluit wegverkeerslawaai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701</meta:user-defined>
    <meta:user-defined meta:name="OVERHEIDop.GmbID/DC.identifier">gmb-2022-36701</meta:user-defined>
    <meta:user-defined meta:name="OVERHEIDop.versieInformatie"/>
  </office:meta>
</office:document-meta>
</file>