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lein Bruggen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1 een besluit genomen op de aanvraag omgevingsvergunning voor het wijzigen van een pluimveehouderij op de locatie Klein Bruggen 8 te Deurne. De zaak is geregistreerd onder nummer HZ-2021-1000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4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7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Klein Bruggen 8 te Deurne</meta:user-defined>
    <meta:user-defined meta:name="DCTERMS.W3CDTF/DCTERMS.available">2022-01-04</meta:user-defined>
    <meta:user-defined meta:name="DCTERMS.W3CDTF/OVERHEIDop.jaargang">2022</meta:user-defined>
    <meta:user-defined meta:name="OVERHEIDop.externeBijlage">200150-002-001-PA_pdf(publiceerbaar)|exb-2022-392</meta:user-defined>
    <meta:user-defined meta:name="OVERHEIDop.externeBijlage">200150-003-001-PA_pdf(publiceerbaar)|exb-2022-393</meta:user-defined>
    <meta:user-defined meta:name="OVERHEIDop.externeBijlage">-- scan definitief besluit 2e fase Klein brugge...|exb-2022-394</meta:user-defined>
    <meta:user-defined meta:name="OVERHEIDop.publicationIssue">3670</meta:user-defined>
    <meta:user-defined meta:name="OVERHEIDop.GmbID/DC.identifier">gmb-2022-3670</meta:user-defined>
    <meta:user-defined meta:name="OVERHEIDop.versieInformatie"/>
  </office:meta>
</office:document-meta>
</file>