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053</text:p>
            <text:p text:style-name="common-al">
            <text:span text:style-name="nadrukvet">Omschrijving:</text:span> tijdelijk plaatsen van een woonunit t.b.v. toezicht voor een periode van 5 jaar</text:p>
            <text:p text:style-name="common-al">
            <text:span text:style-name="nadrukvet">Locatie:</text:span> Eikenstraat 5 te Ellecom</text:p>
            <text:p text:style-name="common-al">
            <text:span text:style-name="nadrukvet">Datum ontvangst:</text:span> 9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699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 plaatsen van een woonunit t.b.v. toezicht voor een periode van 5 jaar op locatie Eikenstraat 5 te Ellecom, ontvangen op 9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ikenstraat 5 te Elleco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6995</meta:user-defined>
    <meta:user-defined meta:name="OVERHEIDop.GmbID/DC.identifier">gmb-2022-366995</meta:user-defined>
    <meta:user-defined meta:name="OVERHEIDop.versieInformatie"/>
  </office:meta>
</office:document-meta>
</file>